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Times New Roman1"/>
    </style:style>
    <style:style style:name="P2" style:family="paragraph" style:parent-style-name="Standard">
      <style:paragraph-properties fo:margin-top="0cm" fo:margin-bottom="0cm">
        <style:tab-stops>
          <style:tab-stop style:position="8.001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8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/>
      <style:text-properties fo:color="#262626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262626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262626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262626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-Bold" fo:font-size="12pt" fo:font-weight="bold" style:font-size-asian="12pt" style:font-weight-asian="bold" style:font-name-complex="Times-Bold1" style:font-size-complex="12pt" style:font-weight-complex="bold"/>
    </style:style>
    <style:style style:name="P18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fo:color="#262626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262626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262626"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yrektor Powiatowego Domu Dziecka w Gorzyczkach</text:p>
      <text:p text:style-name="P7">ogłasza nabór na wolne stanowisko urzędnicze kierownicze </text:p>
      <text:p text:style-name="P3">- Zastępca Dyrektora Powiatowego Domu Dziecka w Gorzyczkach – pełny etat</text:p>
      <text:p text:style-name="P2"/>
      <text:p text:style-name="P9">Wymagania niezbędne:</text:p>
      <text:p text:style-name="P5">1) posiadanie obywatelstwa polskiego lub obywatelstwa jednego z państw należącego do Unii Europejskiej lub innego państwa, którego obywatelom na podstawie innych umów międzynarodowych lub przepisów prawa wspólnotowego przysługuje prawo do podjęcia zatrudnienia na terytorium Rzeczpospolitej Polskiej,</text:p>
      <text:p text:style-name="P5">2) posiadanie pełnej zdolności do czynności prawnych oraz korzystanie z pełni praw <text:s/>publicznych,</text:p>
      <text:p text:style-name="P5">3) brak skazania prawomocnym wyrokiem sądu za przestępstwa umyślne ścigane <text:line-break/>z oskarżenia publicznego lub umyślne przestępstwo skarbowe,</text:p>
      <text:p text:style-name="P5">4) posiadanie nieposzlakowanej opinii,</text:p>
      <text:p text:style-name="P5">5) posiadanie tytułu zawodowego magistra lub tytułu równorzędnego</text:p>
      <text:p text:style-name="P5">a) na kierunku pedagogika, pedagogika specjalna, psychologia, nauki o rodzinie lub na innym kierunku, którego program obejmuje resocjalizację, pracę socjalną, pedagogikę<text:line-break/> opiekuńczo – wychowawczą, albo</text:p>
      <text:p text:style-name="P5">b) na dowolnym kierunku, uzupełniony studiami podyplomowymi w zakresie psychologii, pedagogiki, nauk o rodzinie lub resocjalizacji,</text:p>
      <text:p text:style-name="P5">6) posiadanie co najmniej 3-letniego stażu pracy w instytucji zajmującej się pracą z dziećmi lub rodziną albo udokumentowane doświadczenie pracy z dziećmi lub rodziną,</text:p>
      <text:p text:style-name="P5">7) nie jest i nie była pozbawiona władzy rodzicielskiej oraz władza rodzicielska nie jest <text:s/>zawieszona ani ograniczona,</text:p>
      <text:p text:style-name="P5">8) wypełnianie obowiązku alimentacyjnego – w przypadku gdy taki obowiązek w stosunku do niej wynika z tytułu egzekucyjnego.</text:p>
      <text:p text:style-name="P5"/>
      <text:p text:style-name="P8">2. Wymagania dodatkowe: </text:p>
      <text:p text:style-name="P5">1) bardzo dobra znajomość:</text:p>
      <text:p text:style-name="P5">a) ustawy o wspieraniu rodziny i systemie pieczy zastępczej,</text:p>
      <text:p text:style-name="P5">b) ustawy o pomocy społecznej,</text:p>
      <text:p text:style-name="P5">c) ustawy o pracownikach samorządowych,</text:p>
      <text:p text:style-name="P5">d) ustawy o prawie zamówień publicznych,</text:p>
      <text:p text:style-name="P5">e) Kodeksu postępowania administracyjnego,</text:p>
      <text:p text:style-name="P5">f) ustawy o samorządzie powiatowym,</text:p>
      <text:p text:style-name="P5">g) ustawy o finansach publicznych,</text:p>
      <text:p text:style-name="P5">g) ustawy o ochronie danych osobowych,</text:p>
      <text:p text:style-name="P5">2) znajomość zagadnień z zakresu prawa budowlanego, bhp i ppoż.,</text:p>
      <text:p text:style-name="P5">3) zdolności organizacyjne, odpowiedzialność, umiejętność nawiązywania kontaktów </text:p>
      <text:p text:style-name="P5">interpersonalnych, umiejętność zarządzania zespołami ludzkimi,</text:p>
      <text:p text:style-name="P5">4) umiejętność obsługi komputerowych aplikacji biurowych (MS Office, Windows Excel) oraz Internetu,</text:p>
      <text:p text:style-name="P5">5) umiejętność rozwiązywania problemów i podejmowania trudnych decyzji,</text:p>
      <text:p text:style-name="P5">6) operatywność i dyspozycyjność,</text:p>
      <text:p text:style-name="P5">7) doświadczenie administracyjne.</text:p>
      <text:p text:style-name="P5"><text:soft-page-break/></text:p>
      <text:list xml:id="list5261541121553749956" text:style-name="L1">
        <text:list-item>
          <text:p text:style-name="P25">Zakres zadań wykonywanych na stanowisku Zastępcy Dyrektora:</text:p>
        </text:list-item>
      </text:list>
      <text:p text:style-name="P5">1) zastępowanie dyrektora placówki podczas jego nieobecności,</text:p>
      <text:p text:style-name="P5">2) dbałość o merytoryczną i formalną prawidłowość podejmowanych decyzji i rozstrzygnięć związanych z kierowaniem PDDz, przestrzeganiem regulaminów, </text:p>
      <text:p text:style-name="P5">3) pełne i prawidłowe wykorzystanie istniejącej bazy,</text:p>
      <text:p text:style-name="P5">4) organizowanie pracy w Powiatowym Domu Dziecka w Gorzyczkach,</text:p>
      <text:p text:style-name="P5">5) <text:span text:style-name="T1">merytoryczny i formalno – rachunkowy nadzór nad sprawami finansowymi PDDz,</text:span></text:p>
      <text:p text:style-name="P5">6) współpraca z poszczególnymi wydziałami Starostwa Powiatowego, jednostkami organizacyjnymi powiatu i instytucjami pomocy społecznej,</text:p>
      <text:p text:style-name="P5">7) administrowanie budynkami PDDz w Gorzyczkach,</text:p>
      <text:p text:style-name="P5">8) prowadzenie procedur z zakresu Prawa Zamówień Publicznych,</text:p>
      <text:p text:style-name="P5">9) prowadzenie książki obiektu budowlanego,</text:p>
      <text:p text:style-name="P5">10) prowadzenie prac remontowych, naprawczych i inwestycyjnych,</text:p>
      <text:p text:style-name="P5">11) organizacja pracy wolontariatu,</text:p>
      <text:p text:style-name="P5">12) nadzorowanie imprez organizowanych dla dzieci poza terenem placówki.</text:p>
      <text:p text:style-name="P4"/>
      <text:p text:style-name="P13">4. <text:s/>Wymagane dokumenty:</text:p>
      <text:p text:style-name="P15">1) list motywacyjny,</text:p>
      <text:p text:style-name="P15">2) życiorys - Curriculum Vitae,</text:p>
      <text:p text:style-name="P15">3) kserokopie świadectw pracy, zaświadczenia potwierdzające odbyte staże lub zaświadczenie <text:s text:c="2"/></text:p>
      <text:p text:style-name="P15">potwierdzające obecne zatrudnienie,</text:p>
      <text:p text:style-name="P15">4) kserokopie dyplomów potwierdzających wykształcenie, </text:p>
      <text:p text:style-name="P15">5) kserokopie zaświadczeń o ukończonych kursach, szkoleniach, referencje,</text:p>
      <text:p text:style-name="P15">6) oryginał kwestionariusza osobowego,</text:p>
      <text:p text:style-name="P15">7) zaświadczenie lekarskie potwierdzające zdolność kandydata do wykonywania pracy, </text:p>
      <text:p text:style-name="P19">8) oświadczenie o posiadaniu pełnej zdolności do czynności prawnych oraz korzystaniu </text:p>
      <text:p text:style-name="P20">z pełni praw publicznych,</text:p>
      <text:p text:style-name="P15">9) oświadczenie o niekaralności za przestępstwo umyślnie ścigane z oskarżenia publicznego </text:p>
      <text:p text:style-name="P15">lub umyślne przestępstwo skarbowe, </text:p>
      <text:p text:style-name="P20">10) oświadczenie o wyrażeniu zgody na przetwarzanie danych osobowych zawartych </text:p>
      <text:p text:style-name="P20">w ofercie pracy, dla potrzeb niezbędnych do realizacji procesu rekrutacji. </text:p>
      <text:p text:style-name="P20">11) oświadczenie o braku pozbawienia władzy rodzicielskiej,</text:p>
      <text:p text:style-name="P20">12) oświadczenie o wypełnieniu obowiązku alimentacyjnego – w przypadku gdy taki obowiązek w stosunku do niej wynika z tytułu egzekucyjnego.</text:p>
      <text:p text:style-name="P20"><text:s text:c="21"/></text:p>
      <text:p text:style-name="P14">5. Informacja o warunkach pracy:</text:p>
      <text:p text:style-name="P16">1) praca wykonywana jest w siedzibie PDDz,</text:p>
      <text:p text:style-name="P16">2) praca przy komputerze,</text:p>
      <text:p text:style-name="P16">4) praca samodzielna, wymagająca szczególnej koncentracji,</text:p>
      <text:p text:style-name="P16">5) praca bezpośrednio związana z dziećmi.</text:p>
      <text:p text:style-name="P16"/>
      <text:p text:style-name="P16"><text:span text:style-name="T5">6. Informacja o wskaźniku zatrudnienia osób niepełnosprawnych w jednostce:</text:span></text:p>
      <text:p text:style-name="P16">Wskaźnik zatrudnienia osób niepełnosprawnych w Powiatowym Domu Dziecka <text:line-break/>w Gorzyczkach w rozumieniu przepisów o rehabilitacji zawodowej <text:s text:c="2"/>i społecznej oraz zatrudnianiu osób niepełnosprawnych, w miesiącu poprzedzającym datę upublicznienia ogłoszenia tj. w miesiącu październiku 2013 r. jest niższy niż 6 % . </text:p>
      <text:p text:style-name="P6"/>
      <text:p text:style-name="P12"><text:soft-page-break/><text:span text:style-name="T2">Oferty z wymaganymi dokumentami kandydaci winni składać drogą pocztową lub osobiście , w zamkniętych kopertach opisanych imieniem i nazwiskiem, adresem i telefonem kontaktowym osoby składającej z adnotacją: </text:span><text:span text:style-name="T4">„Nabór na wolne stanowisko urzędnicze kierownicze – Zastępca Dyrektora Powiatowego Domu Dziecka w Gorzyczkach </text:span><text:span text:style-name="T2">” w kancelarii Powiatowego Domu Dziecka w Gorzyczkach ul. Wiejska 8, w terminie </text:span><text:span text:style-name="T3">do dnia 06.12.2013 r.</text:span></text:p>
      <text:p text:style-name="P6"/>
      <text:p text:style-name="P11"><text:bookmark text:name="_GoBack"/>Aplikacje, które wpłyną po wyżej określonym terminie nie będą rozpatrywane, decyduje data wpływu do kancelarii Powiatowego Domu Dziecka w Gorzyczkach.</text:p>
      <text:p text:style-name="P6"/>
      <text:p text:style-name="P12"><text:span text:style-name="T2">Niezwłocznie <text:s/>po <text:s/>przeprowadzonym <text:s/>naborze <text:s/>informacja <text:s/>o <text:s/>wyniku <text:s/>naboru <text:s/>zostanie <text:s/>upowszechniona <text:s/>w <text:s/>Biuletynie <text:s/>Informacji <text:s/>Publicznej Starostwa Powiatowego <text:line-break/>w Wodzisławiu Śląskim (</text:span><text:a xlink:type="simple" xlink:href="http://www.domdziecka.bip.powiatwodzislawski.pl/"><text:span text:style-name="T2">www.domdziecka.bip.powiatwodzislawski.pl</text:span></text:a><text:span text:style-name="T2">) oraz na tablicy informacyjnej Powiatowego Domu Dziecka w Gorzyczkach przy ul. Wiejskiej 8.</text:span></text:p>
      <text:p text:style-name="P6"/>
      <text:p text:style-name="P6"/>
      <text:p text:style-name="P6"/>
      <text:p text:style-name="P6"/>
      <text:p text:style-name="P18"/>
      <text:p text:style-name="P6"><text:s text:c="105"/>Dyrektor </text:p>
      <text:p text:style-name="P21"><text:s text:c="7"/>Powiatowego Domu Dziecka</text:p>
      <text:p text:style-name="P22"><text:s text:c="7"/>w Gorzyczkach <text:s text:c="3"/></text:p>
      <text:p text:style-name="P23"><text:s text:c="4"/>/-/ Joanna Kasendra</text:p>
      <text:p text:style-name="P6"><text:tab/><text:tab/><text:tab/><text:tab/><text:tab/><text:tab/><text:tab/></text:p>
      <text:p text:style-name="P10"><text:tab/><text:tab/><text:tab/><text:tab/><text:tab/><text:tab/><text:tab/><text:tab/></text:p>
      <text:p text:style-name="Standard"><text:tab/></text:p>
      <text:p text:style-name="P17"/>
      <text:p text:style-name="P17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ięgowość</meta:initial-creator>
    <meta:editing-cycles>10</meta:editing-cycles>
    <meta:print-date>2013-11-26T14:17:39.95</meta:print-date>
    <meta:creation-date>2013-11-23T14:25:00</meta:creation-date>
    <dc:date>2013-11-26T15:28:31.10</dc:date>
    <meta:editing-duration>PT7M21S</meta:editing-duration>
    <meta:generator>OpenOffice.org/3.4.1$Win32 OpenOffice.org_project/341m1$Build-9593</meta:generator>
    <meta:document-statistic meta:table-count="0" meta:image-count="0" meta:object-count="0" meta:page-count="3" meta:paragraph-count="79" meta:word-count="741" meta:character-count="60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