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2.498cm" fo:margin-right="0cm" fo:margin-top="0cm" fo:margin-bottom="0cm" fo:text-align="center" style:justify-single-word="false" fo:text-indent="1.249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8.001cm" style:type="center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609cm" fo:margin-right="0cm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2" style:family="paragraph" style:parent-style-name="Standard" style:list-style-name="L1">
      <style:paragraph-properties fo:margin-left="0.741cm" fo:margin-right="0cm" fo:text-indent="0cm" style:auto-text-indent="false">
        <style:tab-stops/>
      </style:paragraph-properties>
      <style:text-properties fo:color="#262626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style-complex="italic"/>
    </style:style>
    <style:style style:name="T9" style:family="text">
      <style:text-properties fo:color="#262626" style:font-name="Times New Roman" fo:font-weight="bold" style:font-weight-asian="bold"/>
    </style:style>
    <style:style style:name="T10" style:family="text">
      <style:text-properties fo:color="#ff0000" style:font-name="Times New Roman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yrektor Powiatowego Domu Dziecka w Gorzyczkach</text:p>
      <text:p text:style-name="P2">ogłasza nabór na wolne stanowisko urzędnicze:</text:p>
      <text:p text:style-name="P3">starszy administrator <text:s/>w Powiatowym Domu Dziecka w Gorzyczkach</text:p>
      <text:p text:style-name="P4"/>
      <text:p text:style-name="P6">1. Wymagania niezbędne:</text:p>
      <text:p text:style-name="P6"/>
      <text:p text:style-name="P9">1) Posiadanie obywatelstwa polskiego lub obywatelstwa jednego z państw należących do Unii europejskiej lub innego państwa, którego obywatelom na podstawie innych umów międzynarodowych lub przepisów prawa wspólnotowego przysługuje prawo do podjęcia zatrudnienia na terytorium Rzeczpospolitej Polskiej.</text:p>
      <text:p text:style-name="P9">2) Posiadanie pełnej zdolności do czynności prawnych oraz korzystanie z pełni praw publicznych.</text:p>
      <text:p text:style-name="P9">3) Brak skazania prawomocnym wyrokiem sądu za umyślne przestępstwo ścigane <text:line-break/>z oskarżenia.</text:p>
      <text:p text:style-name="P9">4) Posiadanie nieposzlakowanej opinii.</text:p>
      <text:p text:style-name="P9">5) Wykształcenie – co najmniej średnie techniczne w zakresie żywienia zbiorowego <text:s/>oraz posiadanie co najmniej 5 lat stażu pracy w tym co najmniej 3 lata <text:line-break/>w jednostkach organizacyjnych samorządu terytorialnego.</text:p>
      <text:p text:style-name="P9">6) Znajomość przepisów z zakresu prawa pracy, ustawy o pracownikach samorządowych, <text:s text:c="2"/>ustawy o prawie zamówień publicznych, znajomość kodeksu postępowania administracyjnego, ustawy o ZFŚS, ustawy o bezpieczeństwie żywności i żywienia.</text:p>
      <text:p text:style-name="P16"/>
      <text:p text:style-name="P5">2. Wymagania dodatkowe:</text:p>
      <text:p text:style-name="P17"/>
      <text:p text:style-name="P1">1) Ogólna znajomość przepisów z zakresu ubezpieczeń społecznych, zagadnień bhp <text:line-break/> <text:s text:c="5"/>i ppoż, ustawy o rachunkowości.</text:p>
      <text:p text:style-name="P1">2) Umiejętność obsługi komputerowych aplikacji biurowych (MS Office, Windows, <text:s text:c="4"/><text:line-break/> <text:s text:c="5"/>Excel), programu magazynowego (Spiżarnia), programu finansowo – <text:s text:c="2"/>księgowego(QWANT).</text:p>
      <text:p text:style-name="P1">3) <text:s/>Umiejętność analitycznego myślenia.</text:p>
      <text:p text:style-name="P1">4) <text:s/>Rzetelność, odpowiedzialność, systematyczność.</text:p>
      <text:p text:style-name="P1">5) <text:s/>Zdolność organizacji pracy, bezkonfliktowość, komunikatywność.</text:p>
      <text:p text:style-name="P1"/>
      <text:p text:style-name="P5">3. Zakres zadań wykonywanych na stanowisku starszy administrator: <text:s/></text:p>
      <text:p text:style-name="P20"/>
      <text:p text:style-name="Normalny"><text:span text:style-name="Domyślna_20_czcionka_20_akapitu"><text:span text:style-name="T2">1) Prowadzenie czynności związanych z</text:span></text:span><text:span text:style-name="Domyślna_20_czcionka_20_akapitu"><text:span text:style-name="T3"> zaopatrzeniem w artykuły żywnościowe oraz środki czystości, przyjmowanie i wydawanie towarów na podstawie kompletnych dokumentów.</text:span></text:span><text:span text:style-name="Domyślna_20_czcionka_20_akapitu"><text:span text:style-name="T3"><text:line-break/></text:span></text:span><text:span text:style-name="Domyślna_20_czcionka_20_akapitu"><text:span text:style-name="T3">2) <text:s/>Zapewnienie prawidłowego funkcjonowania magazynów poprzez czuwanie <text:s/>nad oszczęd</text:span></text:span><text:span text:style-name="Domyślna_20_czcionka_20_akapitu"><text:span text:style-name="T3">nym gospodarowaniem produktami, przestrzeganiem czystości i zasad zgodnie <text:line-break/>z wymogami HACCP.</text:span></text:span><text:span text:style-name="Domyślna_20_czcionka_20_akapitu"><text:span text:style-name="T3"><text:line-break/></text:span></text:span><text:span text:style-name="Domyślna_20_czcionka_20_akapitu"><text:span text:style-name="T3">3) <text:s/>Prowadzenie kompletnej dokumentacji magazynowej kartotek ilościowych, dokonywanie rozliczeń przychodów i rozchodów, sporządzanie miesięcznych zestawień magazyno</text:span></text:span><text:span text:style-name="Domyślna_20_czcionka_20_akapitu"><text:span text:style-name="T3">wych oraz <text:s/>raportów dziennych, uzgadnianie na koniec okresu sprawozdawczego stanu <text:s/>magazynu <text:s/>z dokumentacją księgową.</text:span></text:span><text:span text:style-name="Domyślna_20_czcionka_20_akapitu"><text:span text:style-name="T3"><text:line-break/></text:span></text:span><text:span text:style-name="Domyślna_20_czcionka_20_akapitu"><text:span text:style-name="T3">4) <text:s/>Przewodniczenie w pracach komisji ds. wyceny artykułów przekazanych nieodpłatnie.</text:span></text:span><text:span text:style-name="Domyślna_20_czcionka_20_akapitu"><text:span text:style-name="T3"><text:line-break/></text:span></text:span><text:span text:style-name="Domyślna_20_czcionka_20_akapitu"><text:span text:style-name="T3">5) <text:s/>Prowadzenie ewidencji protokołów przyjęcia darów</text:span></text:span><text:span text:style-name="Domyślna_20_czcionka_20_akapitu"><text:span text:style-name="T3">.</text:span></text:span><text:span text:style-name="Domyślna_20_czcionka_20_akapitu"><text:span text:style-name="T3"><text:line-break/></text:span></text:span><text:span text:style-name="Domyślna_20_czcionka_20_akapitu"><text:span text:style-name="T3">6) <text:s/>Prowadzenie dokumentacji związanej z rozliczaniem kart drogowych oraz zużyciem </text:span></text:span><text:span text:style-name="Domyślna_20_czcionka_20_akapitu"><text:span text:style-name="T3"><text:s text:c="4"/></text:span></text:span><text:span text:style-name="Domyślna_20_czcionka_20_akapitu"><text:span text:style-name="T3">paliwa.</text:span></text:span><text:span text:style-name="Domyślna_20_czcionka_20_akapitu"><text:span text:style-name="T3"><text:line-break/></text:span></text:span><text:soft-page-break/><text:span text:style-name="Domyślna_20_czcionka_20_akapitu"><text:span text:style-name="T3">7) <text:s/>Prowadzenie dokumentacji ZFŚS.</text:span></text:span><text:span text:style-name="Domyślna_20_czcionka_20_akapitu"><text:span text:style-name="T3"><text:line-break/></text:span></text:span><text:span text:style-name="Domyślna_20_czcionka_20_akapitu"><text:span text:style-name="T3">8) <text:s/>Przygotowywanie i podpis przelewów bankowych.</text:span></text:span><text:span text:style-name="Domyślna_20_czcionka_20_akapitu"><text:span text:style-name="T3"><text:line-break/></text:span></text:span><text:span text:style-name="Domyślna_20_czcionka_20_akapitu"><text:span text:style-name="T3">9) <text:s/>Prawidłowe dekretowanie dokumentów księgowych zgodnie z zakładowym planem </text:span></text:span><text:span text:style-name="Domyślna_20_czcionka_20_akapitu"><text:span text:style-name="T3"><text:tab/>kont jednostki.</text:span></text:span><text:span text:style-name="Domyślna_20_czcionka_20_akapitu"><text:span text:style-name="T3"><text:line-break/></text:span></text:span><text:span text:style-name="Domyślna_20_czcionka_20_akapitu"><text:span text:style-name="T3">10) Właściwe numerowanie, zabezpieczanie, przechowywanie i archiwizowanie </text:span></text:span><text:span text:style-name="Domyślna_20_czcionka_20_akapitu"><text:span text:style-name="T3"><text:tab/>dokumentów księgowych.</text:span></text:span></text:p>
      <text:p text:style-name="P7">4. Wymagane dokumenty dla stanowiska objętego naborem, które powinna zawierać</text:p>
      <text:p text:style-name="Standard"><text:span text:style-name="Domyślna_20_czcionka_20_akapitu"><text:span text:style-name="T5"><text:s/>oferta: </text:span></text:span><text:span text:style-name="Domyślna_20_czcionka_20_akapitu"><text:span text:style-name="T1"><text:s/></text:span></text:span></text:p>
      <text:p text:style-name="P18">1) list motywacyjny,</text:p>
      <text:p text:style-name="P19">2) życiorys – curriculum vitae,</text:p>
      <text:p text:style-name="P19">3) kserokopie świadectw pracy, zaświadczeń o odbytych stażach lub zaświadczenie</text:p>
      <text:p text:style-name="P19"><text:tab/>potwierdzające obecne zatrudnienie,</text:p>
      <text:p text:style-name="P19">4) kserokopie dokumentów potwierdzających wykształcenie,</text:p>
      <text:p text:style-name="P19">5) kserokopie zaświadczeń o ukończonych kursach, szkoleniach, referencje,</text:p>
      <text:p text:style-name="P19">6) kwestionariusz osobowy,</text:p>
      <text:p text:style-name="P19">7) oświadczenie o niekaralności za przestępstwo popełnione umyślnie ścigane <text:tab/>z oskarżenia publicznego lub umyślne przestępstwo skarbowe albo dokumenty <text:tab/>zawierające dane w tym zakresie,</text:p>
      <text:p text:style-name="P19">8) oświadczenie o posiadaniu pełnej zdolności do czynności prawnych oraz korzystaniu</text:p>
      <text:p text:style-name="P19"><text:tab/>z pełni praw publicznych,</text:p>
      <text:p text:style-name="P19">9) oświadczenie o wyrażeniu zgody na przetwarzanie danych osobowych zawartych</text:p>
      <text:p text:style-name="P19"><text:tab/>w ofercie pracy dla potrzeb niezbędnych do realizacji procesu rekrutacji.</text:p>
      <text:p text:style-name="P1"><text:s/></text:p>
      <text:p text:style-name="Standard"><text:span text:style-name="Domyślna_20_czcionka_20_akapitu"><text:span text:style-name="T1"><text:s/></text:span></text:span><text:span text:style-name="Domyślna_20_czcionka_20_akapitu"><text:span text:style-name="T9">5. Informacja o warunkach pracy:</text:span></text:span></text:p>
      <text:list xml:id="list2324226867220366235" text:style-name="L1">
        <text:list-item>
          <text:p text:style-name="P22">praca wykonywana jest w siedzibie PDDz w Gorzyczkach,<text:line-break/>2) praca samodzielna, wymagająca szczególnej koncentracji.</text:p>
        </text:list-item>
      </text:list>
      <text:p text:style-name="P1"/>
      <text:p text:style-name="P11">6. Informacja o wskaźniku zatrudnienia osób niepełnosprawnych w jednostce:</text:p>
      <text:p text:style-name="P12"/>
      <text:p text:style-name="P12">Wskaźnik zatrudnienia osób niepełnosprawnych w Powiatowym Domu Dziecka <text:line-break/>w Gorzyczkach w rozumieniu przepisów o rehabilitacji zawodowej i społecznej oraz zatrudnianiu osób niepełnosprawnych, w miesiącu poprzedzającym datę upublicznienia ogłoszenia tj. w lipcu 2014 r. wynosił 0 %. </text:p>
      <text:p text:style-name="P12"/>
      <text:p text:style-name="P1"/>
      <text:p text:style-name="P10"><text:span text:style-name="Domyślna_20_czcionka_20_akapitu"><text:span text:style-name="T1">Oferty z wymaganymi dokumentami kandydaci winni składać <text:s/>osobiście, w zamkniętych kopertach opisanych imieniem i nazwiskiem, adresem i telefonem kontaktowym osoby składającej z adnotacją: </text:span></text:span><text:span text:style-name="Domyślna_20_czcionka_20_akapitu"><text:span text:style-name="T6">„Nabór na wolne stanowisko urzędnicze – starszy administrator</text:span></text:span><text:span text:style-name="Domyślna_20_czcionka_20_akapitu"><text:span text:style-name="T1"> </text:span></text:span><text:span text:style-name="Domyślna_20_czcionka_20_akapitu"><text:span text:style-name="T7">w Powiatowym Domu Dziecka w Gorzyczkach</text:span></text:span><text:span text:style-name="Domyślna_20_czcionka_20_akapitu"><text:span text:style-name="T8">”</text:span></text:span><text:span text:style-name="Domyślna_20_czcionka_20_akapitu"><text:span text:style-name="T4"> </text:span></text:span><text:span text:style-name="Domyślna_20_czcionka_20_akapitu"><text:span text:style-name="T1"><text:s/>w kancelarii Powiatowego Domu Dziecka w Gorzyczkach ul. Wiejska 8, 44-350 Gorzyce w terminie do dnia 27.08.2014r. <text:line-break/>w godz. 7.30 – 15.30.</text:span></text:span></text:p>
      <text:p text:style-name="P8"/>
      <text:p text:style-name="P8"/>
      <text:p text:style-name="P13">Aplikacje, które wpłyną po wyżej określonym terminie nie będą rozpatrywane, decyduje data wpływu do kancelarii <text:s/>Powiatowego Domu Dziecka w Gorzyczkach.</text:p>
      <text:p text:style-name="P13"/>
      <text:p text:style-name="P13"/>
      <text:p text:style-name="P14"><text:span text:style-name="Domyślna_20_czcionka_20_akapitu"><text:span text:style-name="T1">Niezwłocznie po przeprowadzonym naborze informacja o wyniku naboru zostanie upowszechniona w Biuletynie Informacji Publicznej Powiatowego Domu Dziecka </text:span></text:span><text:soft-page-break/><text:span text:style-name="Domyślna_20_czcionka_20_akapitu"><text:span text:style-name="T10">(</text:span></text:span><text:a xlink:type="simple" xlink:href="http://www.bip.powiatwodzislawski.pl/" office:target-frame-name="_top" xlink:show="replace"><text:span text:style-name="Hiperłącze"><text:span text:style-name="T10">www.bip.powiat</text:span></text:span></text:a><text:a xlink:type="simple" xlink:href="http://www.bip.powiatwodzislawski.pl/" office:target-frame-name="_top" xlink:show="replace"><text:span text:style-name="Hiperłącze"><text:span text:style-name="T10">wodzislawski.pl</text:span></text:span></text:a><text:span text:style-name="Domyślna_20_czcionka_20_akapitu"><text:span text:style-name="T10">) </text:span></text:span><text:span text:style-name="Domyślna_20_czcionka_20_akapitu"><text:span text:style-name="T1"><text:s/>oraz na tablicy ogłoszeń w Powiatowym Domu Dziecka <text:line-break/>w Gorzyczkach przy ul. Wiejskiej 8.</text:span></text:span></text:p>
      <text:p text:style-name="P13"/>
      <text:p text:style-name="P13"/>
      <text:p text:style-name="P13"/>
      <text:p text:style-name="P13"/>
      <text:p text:style-name="P15">Dyrektor</text:p>
      <text:p text:style-name="P15">Powiatowego Domu Dziecka w Gorzyczkach</text:p>
      <text:p text:style-name="P15">/-/ mgr Wiesława Renata Niemcewicz Cierpia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font-size="12pt" style:font-name-asian="Lucida Sans Unicode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176cm" fo:hyphenation-ladder-count="no-limit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5_20_Znak" style:display-name="Nagłówek 5 Znak" style:family="text" style:parent-style-name="Domyślna_20_czcionka_20_akapitu">
      <style:text-properties style:font-name="Arial Unicode MS" fo:font-size="10pt" fo:font-weight="bold" style:font-name-asian="Arial Unicode MS" style:font-size-asian="10pt" style:language-asian="pl" style:country-asian="PL" style:font-weight-asian="bold" style:font-name-complex="Arial Unicode MS" style:font-size-complex="10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color="#8f2f45" fo:font-style="italic" fo:font-weight="bold" style:font-style-asian="italic" style:font-weight-asian="bold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size-asian="12pt" style:language-asian="pl" style:country-asian="P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size-asian="12pt" style:language-asian="pl" style:country-asian="PL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Właściciel</meta:initial-creator>
    <meta:creation-date>2014-08-13T10:59:00Z</meta:creation-date>
    <dc:date>2014-08-13T14:33:43.53</dc:date>
    <meta:print-date>2014-08-13T10:34:00Z</meta:print-date>
    <meta:editing-cycles>8</meta:editing-cycles>
    <meta:editing-duration>PT4M58S</meta:editing-duration>
    <meta:document-statistic meta:table-count="0" meta:image-count="0" meta:object-count="0" meta:page-count="3" meta:paragraph-count="43" meta:word-count="623" meta:character-count="5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